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disonstraat 6 Leeuwarden, (11037331) toevoegen van een dubbele deur in een bestaand kozijn, verzenddatum 08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1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20 578552</meta:user-defined>
    <meta:user-defined meta:name="DC.title">Verleende omgevingsvergunning Edisonstraat 6 Leeuwarden, (11037331) toevoegen van een dubbele deur in een bestaand kozijn, verzenddatum 08-01-2020.</meta:user-defined>
    <meta:user-defined meta:name="OVERHEID.PostcodeHuisnummer/OVERHEIDop.postcodeHuisnummer">8912AW 6</meta:user-defined>
    <meta:user-defined meta:name="OVERHEIDop.straatnaam">Edisonstraat</meta:user-defined>
    <meta:user-defined meta:name="OVERHEIDop.woonplaats">Leeuwa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214</meta:user-defined>
    <meta:user-defined meta:name="OVERHEIDop.GmbID/DC.identifier">gmb-2020-15214</meta:user-defined>
    <meta:user-defined meta:name="OVERHEIDop.versieInformatie"/>
  </office:meta>
</office:document-meta>
</file>