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verleende vergunning (reguliere procedure), samenvoegen woningen, Keizersdijk 66, 4941 GG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1-2020 Keizersdijk 66, 4941 GG  Raamsdonksveer</text:span>
          </text:p>
            <text:p text:style-name="common-al">Samenvoegen woningen <text:span text:style-name="nadrukcur">(activiteit Bouw)</text:span></text:p>
            <text:p text:style-name="common-al">Procedure 3 is van toepassing. </text:p>
            <text:p text:style-name="common-al"/>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21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409 412341</meta:user-defined>
    <meta:user-defined meta:name="DC.title">Week 4: verleende vergunning (reguliere procedure), samenvoegen woningen, Keizersdijk 66, 4941 GG Raamsdonksveer</meta:user-defined>
    <meta:user-defined meta:name="OVERHEID.PostcodeHuisnummer/OVERHEIDop.postcodeHuisnummer">4941GG 66</meta:user-defined>
    <meta:user-defined meta:name="OVERHEIDop.straatnaam">Keizersdijk</meta:user-defined>
    <meta:user-defined meta:name="OVERHEIDop.woonplaats">Raamsdonksveer</meta:user-defined>
    <meta:user-defined meta:name="DCTERMS.W3CDTF/DCTERMS.available">2020-01-22</meta:user-defined>
    <meta:user-defined meta:name="DCTERMS.W3CDTF/OVERHEIDop.jaargang">2020</meta:user-defined>
    <meta:user-defined meta:name="OVERHEIDop.publicationIssue">15213</meta:user-defined>
    <meta:user-defined meta:name="OVERHEIDop.GmbID/DC.identifier">gmb-2020-15213</meta:user-defined>
    <meta:user-defined meta:name="OVERHEIDop.versieInformatie"/>
  </office:meta>
</office:document-meta>
</file>