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ongenummerd, bouwen van twee woningen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00</text:p>
            <text:p text:style-name="common-al">Datum ontvangst: 11 juni 2020</text:p>
            <text:p text:style-name="common-al">Omschrijving: Postiljon ongenummerd, bouwen van twee woningen (tweekapp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1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89 367140.31</meta:user-defined>
    <meta:user-defined meta:name="DC.title">Ingekomen aanvraag omgevingsvergunning, Postiljon ongenummerd, bouwen van twee woningen (tweekapper)</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0-06-17</meta:user-defined>
    <meta:user-defined meta:name="DCTERMS.W3CDTF/OVERHEIDop.jaargang">2020</meta:user-defined>
    <meta:user-defined meta:name="OVERHEIDop.publicationIssue">152123</meta:user-defined>
    <meta:user-defined meta:name="OVERHEIDop.GmbID/DC.identifier">gmb-2020-152123</meta:user-defined>
    <meta:user-defined meta:name="OVERHEIDop.versieInformatie"/>
  </office:meta>
</office:document-meta>
</file>