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De Skieding 65, 9222 LB Drachtstercompagnie, het verplaatsen en aanleggen van een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Skieding 65, 9222 LB Drachtstercompagnie, het verplaatsen en aanleggen van een dam, datum bekendmaking: 15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210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e Skieding 65, 9222 LB Drachtstercompagnie, het verplaatsen en aanleggen van een dam, datum bekendmaking: 15 juni 2020</meta:user-defined>
    <dc:language>nl</dc:language>
    <meta:user-defined meta:name="OVERHEID.EPSG28992/DC.spatial">207525.83 571741.67</meta:user-defined>
    <meta:user-defined meta:name="DC.title">Gemeente Smallingerland - verlening omgevingsvergunning - t.h.v. De Skieding 65, 9222 LB Drachtstercompagnie, het verplaatsen en aanleggen van een dam</meta:user-defined>
    <meta:user-defined meta:name="OVERHEID.PostcodeHuisnummer/OVERHEIDop.postcodeHuisnummer">9222LB 65</meta:user-defined>
    <meta:user-defined meta:name="OVERHEIDop.straatnaam">De Skieding</meta:user-defined>
    <meta:user-defined meta:name="OVERHEIDop.woonplaats">Drachtstercompagnie</meta:user-defined>
    <meta:user-defined meta:name="DCTERMS.W3CDTF/DCTERMS.available">2020-06-17</meta:user-defined>
    <meta:user-defined meta:name="DCTERMS.W3CDTF/OVERHEIDop.jaargang">2020</meta:user-defined>
    <meta:user-defined meta:name="OVERHEIDop.publicationIssue">152109</meta:user-defined>
    <meta:user-defined meta:name="OVERHEIDop.GmbID/DC.identifier">gmb-2020-152109</meta:user-defined>
    <meta:user-defined meta:name="OVERHEIDop.versieInformatie"/>
  </office:meta>
</office:document-meta>
</file>