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97, 7341 SB Beemte Broekland, het verlengen van het tijdelijk bewonen van een bijgebouw en het tijdelijk handhaven van twee zee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ni 2020 </text:p>
            <text:p text:style-name="common-al">Wabonummer: D20/0243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1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71</meta:user-defined>
    <dc:language>nl</dc:language>
    <meta:user-defined meta:name="OVERHEID.EPSG28992/DC.spatial">198102.874 471370.066</meta:user-defined>
    <meta:user-defined meta:name="DC.title">Aanvraag omgevingsvergunning Deventerstraat 497, 7341 SB Beemte Broekland, het verlengen van het tijdelijk bewonen van een bijgebouw en het tijdelijk handhaven van twee zeecontainers</meta:user-defined>
    <meta:user-defined meta:name="OVERHEID.PostcodeHuisnummer/OVERHEIDop.postcodeHuisnummer">7341SB 497</meta:user-defined>
    <meta:user-defined meta:name="OVERHEIDop.straatnaam">Deventerstraat</meta:user-defined>
    <meta:user-defined meta:name="OVERHEIDop.woonplaats">Beemte Broekland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204</meta:user-defined>
    <meta:user-defined meta:name="OVERHEIDop.publicationIssue">152102</meta:user-defined>
    <meta:user-defined meta:name="OVERHEIDop.GmbID/DC.identifier">gmb-2020-152102</meta:user-defined>
    <meta:user-defined meta:name="OVERHEIDop.versieInformatie"/>
  </office:meta>
</office:document-meta>
</file>