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wet en de RVV voor een voertuig van de gemeente</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Bronckhorst een besluit genomen op de aanvraag voor een verkeersbesluit. De aanvraag is geregistreerd onder kenmerk 18764682. De aanvraag gaat over een vrijstelling van de Wegenverkeerswet en de RVV voor een voertuig van de gemeente Bronckhorst. De bezwaartermijn start op 17 juni 2020.</text:p>
            <text:p text:style-name="common-al">Het 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0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0.49 451194.06</meta:user-defined>
    <meta:user-defined meta:name="DC.title">verkeersbesluit: gemeente Bronckhorst, een vrijstelling van de Wegenverkeerswet en de RVV voor een voertuig van de gemeent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6-17</meta:user-defined>
    <meta:user-defined meta:name="OVERHEIDop.externeBijlage">Publiceerbaar besluit|exb-2020-31191</meta:user-defined>
    <meta:user-defined meta:name="DCTERMS.W3CDTF/OVERHEIDop.jaargang">2020</meta:user-defined>
    <meta:user-defined meta:name="OVERHEIDop.publicationIssue">152094</meta:user-defined>
    <meta:user-defined meta:name="OVERHEIDop.GmbID/DC.identifier">gmb-2020-152094</meta:user-defined>
    <meta:user-defined meta:name="OVERHEIDop.versieInformatie"/>
  </office:meta>
</office:document-meta>
</file>