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oalledyk 38 Hempens, (11040722) verbouwen van e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0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4.773 576996.913</meta:user-defined>
    <meta:user-defined meta:name="DC.title">Aangevraagde omgevingsvergunning Skoalledyk 38 Hempens, (11040722) verbouwen van een woonboerderij.</meta:user-defined>
    <meta:user-defined meta:name="OVERHEID.PostcodeHuisnummer/OVERHEIDop.postcodeHuisnummer">9086CB 38</meta:user-defined>
    <meta:user-defined meta:name="OVERHEIDop.straatnaam">Skoalledyk</meta:user-defined>
    <meta:user-defined meta:name="OVERHEIDop.woonplaats">Hempen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92</meta:user-defined>
    <meta:user-defined meta:name="OVERHEIDop.GmbID/DC.identifier">gmb-2020-152092</meta:user-defined>
    <meta:user-defined meta:name="OVERHEIDop.versieInformatie"/>
  </office:meta>
</office:document-meta>
</file>