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erp 16 Reduzum, (11036920) plaatsen van een kapconstructie op een plat dak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4 569862</meta:user-defined>
    <meta:user-defined meta:name="DC.title">Verleende omgevingsvergunning De Terp 16 Reduzum, (11036920) plaatsen van een kapconstructie op een plat dak, verzenddatum 08-01-2020.</meta:user-defined>
    <meta:user-defined meta:name="OVERHEID.PostcodeHuisnummer/OVERHEIDop.postcodeHuisnummer">9008RD 16</meta:user-defined>
    <meta:user-defined meta:name="OVERHEIDop.straatnaam">De Terp</meta:user-defined>
    <meta:user-defined meta:name="OVERHEIDop.woonplaats">Reduz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09</meta:user-defined>
    <meta:user-defined meta:name="OVERHEIDop.GmbID/DC.identifier">gmb-2020-15209</meta:user-defined>
    <meta:user-defined meta:name="OVERHEIDop.versieInformatie"/>
  </office:meta>
</office:document-meta>
</file>