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 verordening tot wijziging van de Verordening op de raadscommissie Veere 2015</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presidium d.d. 18 mei 2020;</text:p>
            <text:p text:style-name="al">Gelet op artikel 82, eerste lid, van de Gemeentewet;</text:p>
            <text:p text:style-name="al">B e s l u i t</text:p>
            <text:p text:style-name="al">Vast te stellen de navolgende verordening tot wijziging van de Verordening op de raadscommissie Veere 2015 (2d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In de verordening wijzigt Artikel 1 Begripsbepalingen. Het begrip steunfractielid wordt ingevoegd. </text:p>
            <text:p text:style-name="al"/>
            <text:p text:style-name="al">Het nieuwe artikel 1 luidt als volgt:</text:p>
            <text:p text:style-name="al"/>
            <text:p text:style-name="al">Artikel 1 Begripsbepalingen</text:p>
            <text:p text:style-name="al">In deze verordening wordt verstaan onder:</text:p>
            <text:p text:style-name="al">-commissiegriffier: griffier van een raadscommissie of diens plaatsvervanger;</text:p>
            <text:p text:style-name="al">-commissielid: lid van een raadscommissie of diens plaatsvervanger;</text:p>
            <text:p text:style-name="al">-steunfractielid: een niet-raadslid benoemd tot commissielid in de zin van deze verordening;</text:p>
            <text:p text:style-name="al">-commissievoorzitter: voorzitter van een raadscommissie of diens plaatsvervanger;</text:p>
            <text:p text:style-name="al">-griffier: griffier van de raad of diens plaatsvervanger.</text:p>
            <text:p text:style-name="al"/>
          </text:section>
          <text:section text:name="artikel_id1-3-2-2-3" text:style-name="artikel">
            <text:p text:style-name="artikel_kop_titel"><text:span text:style-name="artikel_kop_label">Artikel</text:span> <text:span text:style-name="artikel_kop_nr">4</text:span> </text:p>
            <text:p text:style-name="al">In de verordening wordt artikel 4 vervangen. </text:p>
            <text:p text:style-name="al"/>
            <text:p text:style-name="al">Het nieuwe artikel 4 luidt als volgt:</text:p>
            <text:p text:style-name="al"/>
            <text:p text:style-name="al">Artikel 4. Samenstelling; benoeming en commissievoorzitter </text:p>
            <text:list text:style-name="id1-3-2-2-3-7">
              <text:list-item text:style-override="id1-3-2-2-3-7-1">
                <text:number>1.</text:number>
                <text:p text:style-name="al">Een raadscommissie is als volgt samengesteld: fracties die bestaan uit 4 of meer leden hebben 3 zetels per fractie, de overige fracties 2 zetels per fractie. </text:p>
              </text:list-item>
              <text:list-item text:style-override="id1-3-2-2-3-7-2">
                <text:number>2.</text:number>
                <text:p text:style-name="al">Op voordracht van een fractie in de raad kan een niet-raadslid benoemd worden tot steunfractielid.</text:p>
              </text:list-item>
              <text:list-item text:style-override="id1-3-2-2-3-7-3">
                <text:number>3.</text:number>
                <text:p text:style-name="al">De raad benoemt een commissievoorzitter en kan daarnaast buitengewone leden benoemen.</text:p>
              </text:list-item>
              <text:list-item text:style-override="id1-3-2-2-3-7-4">
                <text:number>4.</text:number>
                <text:p text:style-name="al">Een lid van een commissie kan zowel raadslid als steunfractielid zijn, </text:p>
              </text:list-item>
              <text:list-item text:style-override="id1-3-2-2-3-7-5">
                <text:number>5.</text:number>
                <text:p text:style-name="al">Een fractie bestaande uit één persoon kan slechts één steunfractielid laten benoemen. Fracties bestaande uit meer personen kunnen niet meer dan twee steunfractieleden laten benoemen.</text:p>
              </text:list-item>
              <text:list-item text:style-override="id1-3-2-2-3-7-6">
                <text:number>6.</text:number>
                <text:p text:style-name="al">Een steunfractielid kan te allen tijde ontslag nemen. Ontslagneming met terugwerkende kracht is niet mogelijk.</text:p>
              </text:list-item>
              <text:list-item text:style-override="id1-3-2-2-3-7-7">
                <text:number>7.</text:number>
                <text:p text:style-name="al">De artikelen 10, 11, 12, 13 en 15 van de Gemeentewet zijn van overeenkomstige toepassing op een steunfractielid. Het voldoen aan deze vereisten wordt onderzocht door de commissie als bedoeld in artikel 5, lid 1 van het Reglement van orde voor vergaderingen en andere werkzaamheden van de raad van Veere 2015. Voor dit onderzoek is artikel 5, lid 2 van het Reglement van orde voor vergaderingen en andere werkzaamheden van de raad van Veere 2015 van overeenkomstige toepassing.</text:p>
              </text:list-item>
              <text:list-item text:style-override="id1-3-2-2-3-7-8">
                <text:number>8.</text:number>
                <text:p text:style-name="al">Artikel X1, lid 1, artikel X 5 en artikel X 8, lid 1 t/m 5 van de Kieswet zijn van overeenkomstige toepassing.</text:p>
              </text:list-item>
              <text:list-item text:style-override="id1-3-2-2-3-7-9">
                <text:number>9.</text:number>
                <text:p text:style-name="al">De benoemde leden die steunfractielid zijn leggen bij de installatie in de handen van de voorzitter van de raad de eed (verklaring en belofte) af, overeenkomstig artikel 14 van de Gemeentewet.</text:p>
              </text:list-item>
              <text:list-item text:style-override="id1-3-2-2-3-7-10">
                <text:number>10.</text:number>
                <text:p text:style-name="al">Steunfractieleden vallen onder de Gedragscode integriteit politieke ambtsdragers Veere 2019 en het Protocol vermoedens integriteitsschendingen politieke ambtsdragers Veere 2020. </text:p>
              </text:list-item>
              <text:list-item text:style-override="id1-3-2-2-3-7-11">
                <text:number>11.</text:number>
                <text:p text:style-name="al">Per commissie is elke fractie met maximaal één steunfractielid vertegenwoordigd.</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Deze verordening treedt in werking op de dag na publicatie.</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omburg, 28 mei 2020</text:span></text:p>
            <text:p><text:span text:style-name="functie">De raad van de gemeente Veere,</text:span></text:p>
            <text:p><text:span text:style-name="functie"/></text:p>
            <text:p><text:span text:style-name="functie">De griffier,   de voorzitter,</text:span></text:p>
            <text:p><text:span text:style-name="functie"/></text:p>
            <text:p><text:span text:style-name="functie"/></text:p>
            <text:p><text:span text:style-name="functie">J.A. Fröling-Kok  drs. R.J. van der Zw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208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8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8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Veere</meta:user-defined>
    <meta:user-defined meta:name="OVERHEID.Informatietype/DC.type">officiële publicatie</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82, eerste lid, van de Gemeentewet</meta:user-defined>
    <meta:user-defined meta:name="DCTERMS.alternative">Verordening op de raadscommissie Veere 2015</meta:user-defined>
    <dc:language>nl</dc:language>
    <meta:user-defined meta:name="OVERHEID.Gemeente/DC.spatial">Veere</meta:user-defined>
    <meta:user-defined meta:name="DC.title">Verordening op de raadscommissie Veere 2015</meta:user-defined>
    <meta:user-defined meta:name="DCTERMS.W3CDTF/DCTERMS.available">2020-06-17</meta:user-defined>
    <meta:user-defined meta:name="DCTERMS.W3CDTF/OVERHEIDop.jaargang">2020</meta:user-defined>
    <meta:user-defined meta:name="OVERHEIDop.publicationIssue">152087</meta:user-defined>
    <meta:user-defined meta:name="OVERHEIDop.betreftRegeling">CVDR371598_3</meta:user-defined>
    <meta:user-defined meta:name="xs:date/OVERHEIDop.startdatum">2020-06-18</meta:user-defined>
    <meta:user-defined meta:name="OVERHEIDop.GmbID/DC.identifier">gmb-2020-152087</meta:user-defined>
    <meta:user-defined meta:name="OVERHEIDop.versieInformatie"/>
  </office:meta>
</office:document-meta>
</file>