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schuur en het plaatsen van een erfafscheiding - Menso Fockemalaan 5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ni 2020 een besluit genomen op de aanvraag met zaaknummer Z202001666 voor het bouwen van een schuur en het plaatsen van een erfafscheiding op locatie Menso Fockemalaan 5 in Ni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08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8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8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53 582718</meta:user-defined>
    <meta:user-defined meta:name="DC.title">Kennisgeving besluit op aanvraag voor het bouwen van een schuur en het plaatsen van een erfafscheiding - Menso Fockemalaan 5 in Niekerk</meta:user-defined>
    <meta:user-defined meta:name="OVERHEID.PostcodeHuisnummer/OVERHEIDop.postcodeHuisnummer">9822AW 5</meta:user-defined>
    <meta:user-defined meta:name="OVERHEIDop.straatnaam">Menso Fockemalaan</meta:user-defined>
    <meta:user-defined meta:name="OVERHEIDop.woonplaats">Niekerk</meta:user-defined>
    <meta:user-defined meta:name="DCTERMS.W3CDTF/DCTERMS.available">2020-06-17</meta:user-defined>
    <meta:user-defined meta:name="DCTERMS.W3CDTF/OVERHEIDop.jaargang">2020</meta:user-defined>
    <meta:user-defined meta:name="OVERHEIDop.publicationIssue">152086</meta:user-defined>
    <meta:user-defined meta:name="OVERHEIDop.GmbID/DC.identifier">gmb-2020-152086</meta:user-defined>
    <meta:user-defined meta:name="OVERHEIDop.versieInformatie"/>
  </office:meta>
</office:document-meta>
</file>