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3-16">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www.vrnhn.nl" xlink:type="simple"><text:span text:style-name="nadrukondlijn">www.vrnhn.nl</text:span></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ondertekening_id1-3-2-3-1">
            <text:p><text:span text:style-name="functie">Vastgesteld op 12 juni 2020 te Alkmaar,</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95">
            <text:list-item text:style-override="id1-3-2-4-95-1">
              <text:number>-</text:number>
              <text:p text:style-name="al">Voor personen die een gezamenlijke huishouding vormen geldt de 1,5 meter norm niet. </text:p>
            </text:list-item>
            <text:list-item text:style-override="id1-3-2-4-95-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list-item>
            <text:list-item text:style-override="id1-3-2-4-95-3">
              <text:number>-</text:number>
              <text:p text:style-name="al">Voor kinderen tot en met 12 jaar geldt onderling alsook in afstand tot personen vanaf 13 jaar de afstandseis van 1,5 meter niet. </text:p>
            </text:list-item>
            <text:list-item text:style-override="id1-3-2-4-95-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95-5">
              <text:number>-</text:number>
              <text:p text:style-name="al">Ook geldt een uitzondering voor een persoon met een handicap en diens begeleiders. </text:p>
            </text:list-item>
            <text:list-item text:style-override="id1-3-2-4-95-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www.vrnhn.nl" xlink:type="simple"><text:span text:style-name="nadrukondlijn">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07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5</meta:user-defined>
    <meta:user-defined meta:name="OVERHEIDop.externeBijlage">FAQ|exb-2020-31189</meta:user-defined>
    <meta:user-defined meta:name="DCTERMS.W3CDTF/OVERHEIDop.jaargang">2020</meta:user-defined>
    <meta:user-defined meta:name="OVERHEIDop.publicationIssue">152077</meta:user-defined>
    <meta:user-defined meta:name="OVERHEIDop.GmbID/DC.identifier">gmb-2020-152077</meta:user-defined>
    <meta:user-defined meta:name="OVERHEIDop.versieInformatie"/>
  </office:meta>
</office:document-meta>
</file>