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5 jun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text:span>
                  <text:span text:style-name="nadrukcur">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Zuid-Limbur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en provinciale stat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de beheerder van een dergelijk park uiterlijk een week voor de openstelling van het park aan de voorzitter een plan overlegt waaruit blijkt dat maatregelen zijn getroffen waardoor aanwezigen te allen tijde 1,5 meter afstand kunnen houden tot de dichtstbijzijnde persoon en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4-3-3-3">
                  <text:number>c.</text:number>
                  <text:p text:style-name="al">militairen van de Koninklijke marechaussee als bedoeld in artikel 141, onderdeel c, van het Wetboek van Strafvordering;</text:p>
                </text:list-item>
                <text:list-item text:style-override="id1-3-2-2-4-3-3-4">
                  <text:number>d.</text:number>
                  <text:p text:style-name="al">door de voorzitter aan te wijzen toezichthouders of andere personen.</text:p>
                </text:list-item>
              </text:list>
              <text:p text:style-name="al">De bevoegdheid van de onder a tot en met d bedoelde functionarissen geldt voor het gehele grondgebied van de veiligheidsregio Zuid-Limbur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text:span text:style-name="nadrukondlijn">https://www.vrzl.nl/calamiteit/</text:span></text:a> en treedt in werking met ingang van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ni 2020 wordt gelijktijdig met de inwerkingtreding als bedoeld in artikel 5.1 ingetrokken.</text:p>
            </text:section>
            <text:section text:name="artikel_id1-3-2-2-5-4"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ni 2020 of de eerdere noodverordeningen COVID-19 van de veiligheidsregio Zuid-Limburg,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5 juni 2020.</text:p>
            </text:section>
            <text:p text:style-name="hoofdstuk_bottom"/>
          </text:section>
        </text:section>
        <text:section text:name="regeling-sluiting_id1-3-2-3" text:style-name="regeling-sluiting">
          <text:section text:name="ondertekening_id1-3-2-3-1">
            <text:p><text:span text:style-name="functie">Vastgesteld op 12 juni 2020 te Maastricht</text:span></text:p>
          </text:section>
          <text:section text:name="ondertekening_id1-3-2-3-2">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s://www.vrzl.nl/calamiteit/" xlink:type="simple"><text:span text:style-name="nadrukondlijn">https://www.vrzl.nl/calamiteit/</text:span></text:a>.</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207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7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7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15 juni 2020</meta:user-defined>
    <dc:language>nl</dc:language>
    <meta:user-defined meta:name="OVERHEID.Gemeente/DC.spatial">Meerssen</meta:user-defined>
    <meta:user-defined meta:name="DC.title">Noodverordening van de voorzitter van de veiligheidsregio Zuid-Limburg, houdende voorschriften ter voorkoming van verdere verspreiding van het coronavirus/COVID-19 (Noodverordening COVID-19 veiligheidsregio Zuid-Limburg 15 juni 2020)</meta:user-defined>
    <meta:user-defined meta:name="DCTERMS.W3CDTF/DCTERMS.available">2020-06-15</meta:user-defined>
    <meta:user-defined meta:name="DCTERMS.W3CDTF/OVERHEIDop.jaargang">2020</meta:user-defined>
    <meta:user-defined meta:name="OVERHEIDop.publicationIssue">152072</meta:user-defined>
    <meta:user-defined meta:name="OVERHEIDop.GmbID/DC.identifier">gmb-2020-152072</meta:user-defined>
    <meta:user-defined meta:name="OVERHEIDop.versieInformatie"/>
  </office:meta>
</office:document-meta>
</file>