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oostpolder Noordermeerdijk Noord, kadastrale percelen sectie F, nrs. 2744, 2897 2052: het aanleggen van een zonnepark en het plaatsen van een hek om het zonnepark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aanvraag om omgevingsvergunning binnen gekomen voor deze locatie. De aanvraag is geregistreerd onder zaaknummer HZ_WABO 2020-11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0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oostpolder Noordermeerdijk Noord, kadastrale percelen sectie F, nrs. 2744, 2897 2052: omgevingsvergunning   het aanleggen van een zonnepark en het plaatsen van een hek om het zonnepark heen.</meta:user-defined>
    <dc:language>nl</dc:language>
    <meta:user-defined meta:name="OVERHEID.EPSG28992/DC.spatial">173101.06 536831.29</meta:user-defined>
    <meta:user-defined meta:name="DC.title">Noordoostpolder Noordermeerdijk Noord, kadastrale percelen sectie F, nrs. 2744, 2897 2052: het aanleggen van een zonnepark en het plaatsen van een hek om het zonnepark heen</meta:user-defined>
    <meta:user-defined meta:name="OVERHEIDop.straatnaam">Noordermeerdijk</meta:user-defined>
    <meta:user-defined meta:name="OVERHEIDop.woonplaats">Rut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70</meta:user-defined>
    <meta:user-defined meta:name="OVERHEIDop.GmbID/DC.identifier">gmb-2020-152070</meta:user-defined>
    <meta:user-defined meta:name="OVERHEIDop.versieInformatie"/>
  </office:meta>
</office:document-meta>
</file>