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eerderdijk in Westerhoven, AFWIJZING organiseren van een wielerstimuleringsdag op 13 juli 2020 van 08.00 uur tot 1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0012</text:p>
            <text:p text:style-name="common-al">Meldingsdatum: 2 januari 2020</text:p>
            <text:p text:style-name="common-al">Omschrijving: de Weerderdijk in Westerhoven, AFWIJZING organiseren van een wielerstimuleringsdag op 13 juli 2020 van 08.00 uur tot 13.00 uur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20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883.33 371298.19</meta:user-defined>
    <meta:user-defined meta:name="DC.title">Ingekomen APV melding, de Weerderdijk in Westerhoven, AFWIJZING organiseren van een wielerstimuleringsdag op 13 juli 2020 van 08.00 uur tot 13.00 uur</meta:user-defined>
    <meta:user-defined meta:name="OVERHEID.PostcodeHuisnummer/OVERHEIDop.postcodeHuisnummer">5563</meta:user-defined>
    <meta:user-defined meta:name="OVERHEIDop.straatnaam">Weerderdijk</meta:user-defined>
    <meta:user-defined meta:name="OVERHEIDop.woonplaats">Westerhov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07</meta:user-defined>
    <meta:user-defined meta:name="OVERHEIDop.GmbID/DC.identifier">gmb-2020-15207</meta:user-defined>
    <meta:user-defined meta:name="OVERHEIDop.versieInformatie"/>
  </office:meta>
</office:document-meta>
</file>