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B. Meenweg 27:  kappen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B. Meenweg 27 </text:p>
            <text:p text:style-name="common-al">Project: het kappen van enkele eikenbomen</text:p>
            <text:p text:style-name="common-al">Ingekomen: 08-06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206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6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6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nkele eikenbomen</meta:user-defined>
    <dc:language>nl</dc:language>
    <meta:user-defined meta:name="OVERHEID.EPSG28992/DC.spatial">251706.23920838 489181.506461456</meta:user-defined>
    <meta:user-defined meta:name="DC.title">Gemeente Tubbergen - aanvraag omgevingsvergunning - Fleringen, B. Meenweg 27:  kappen eikenbomen</meta:user-defined>
    <meta:user-defined meta:name="OVERHEID.PostcodeHuisnummer/OVERHEIDop.postcodeHuisnummer">7666NJ 27</meta:user-defined>
    <meta:user-defined meta:name="OVERHEIDop.straatnaam">B. Meenweg</meta:user-defined>
    <meta:user-defined meta:name="OVERHEIDop.woonplaats">Flering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2063</meta:user-defined>
    <meta:user-defined meta:name="OVERHEIDop.GmbID/DC.identifier">gmb-2020-152063</meta:user-defined>
    <meta:user-defined meta:name="OVERHEIDop.versieInformatie"/>
  </office:meta>
</office:document-meta>
</file>