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rtierstraat 11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Nortierstraat 11 in Oosterwijk. De aanvraag is geregistreerd onder zaaknummer OV-2020-0288. De aanvraag betreft het plaatsen va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89.44 432000.23</meta:user-defined>
    <meta:user-defined meta:name="DC.title">Kennisgeving ontvangst aanvraag omgevingsvergunning, Nortierstraat 11 in Oosterwijk</meta:user-defined>
    <meta:user-defined meta:name="OVERHEID.PostcodeHuisnummer/OVERHEIDop.postcodeHuisnummer">4163LL 11</meta:user-defined>
    <meta:user-defined meta:name="OVERHEIDop.straatnaam">Nortierstraat</meta:user-defined>
    <meta:user-defined meta:name="OVERHEIDop.woonplaats">Oosterw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61</meta:user-defined>
    <meta:user-defined meta:name="OVERHEIDop.GmbID/DC.identifier">gmb-2020-152061</meta:user-defined>
    <meta:user-defined meta:name="OVERHEIDop.versieInformatie"/>
  </office:meta>
</office:document-meta>
</file>