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verleende vergunning (reguliere procedure), aanbouw erker, Bartoklaan 4, 4941 WH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3-1-2020 Bartoklaan 4, 4941 WH  Raamsdonksveer</text:span>
          </text:p>
            <text:p text:style-name="common-al">Aanbouw erker (<text:span text:style-name="nadrukcur">activiteit bouw)</text:span></text:p>
            <text:p text:style-name="common-al">Procedure 3 is van toepassing. </text:p>
            <text:p text:style-name="common-al"/>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20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924 411438</meta:user-defined>
    <meta:user-defined meta:name="DC.title">Week 4: verleende vergunning (reguliere procedure), aanbouw erker, Bartoklaan 4, 4941 WH Raamsdonksveer</meta:user-defined>
    <meta:user-defined meta:name="OVERHEID.PostcodeHuisnummer/OVERHEIDop.postcodeHuisnummer">4941WH 4</meta:user-defined>
    <meta:user-defined meta:name="OVERHEIDop.straatnaam">Bartoklaan</meta:user-defined>
    <meta:user-defined meta:name="OVERHEIDop.woonplaats">Raamsdonksveer</meta:user-defined>
    <meta:user-defined meta:name="DCTERMS.W3CDTF/DCTERMS.available">2020-01-22</meta:user-defined>
    <meta:user-defined meta:name="DCTERMS.W3CDTF/OVERHEIDop.jaargang">2020</meta:user-defined>
    <meta:user-defined meta:name="OVERHEIDop.publicationIssue">15206</meta:user-defined>
    <meta:user-defined meta:name="OVERHEIDop.GmbID/DC.identifier">gmb-2020-15206</meta:user-defined>
    <meta:user-defined meta:name="OVERHEIDop.versieInformatie"/>
  </office:meta>
</office:document-meta>
</file>