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oudewijnplantsoen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00. </text:span>
          </text:p>
            <text:p text:style-name="common-al">
            <text:span text:style-name="nadrukvet">Status: toegekend.</text:span>
          </text:p>
            <text:p text:style-name="common-al">Op 12 juni 2020 heeft de gemeente een besluit genomen op de aanvraag omgevingsvergunning voor de locatie Boudewijnplantsoen 8 in Nunspeet. Het besluit betreft het aanbouwen van een erke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05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5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5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98 488117</meta:user-defined>
    <meta:user-defined meta:name="DC.title">Gemeente Nunspeet - Kennisgeving besluit op aanvraag omgevingsvergunning Boudewijnplantsoen 8 in Nunspeet</meta:user-defined>
    <meta:user-defined meta:name="OVERHEID.PostcodeHuisnummer/OVERHEIDop.postcodeHuisnummer">8072CR 8</meta:user-defined>
    <meta:user-defined meta:name="OVERHEIDop.straatnaam">Boudewijnplantsoen</meta:user-defined>
    <meta:user-defined meta:name="OVERHEIDop.woonplaats">Nunspeet</meta:user-defined>
    <meta:user-defined meta:name="DCTERMS.W3CDTF/DCTERMS.available">2020-06-17</meta:user-defined>
    <meta:user-defined meta:name="DCTERMS.W3CDTF/OVERHEIDop.jaargang">2020</meta:user-defined>
    <meta:user-defined meta:name="OVERHEIDop.publicationIssue">152054</meta:user-defined>
    <meta:user-defined meta:name="OVERHEIDop.GmbID/DC.identifier">gmb-2020-152054</meta:user-defined>
    <meta:user-defined meta:name="OVERHEIDop.versieInformatie"/>
  </office:meta>
</office:document-meta>
</file>