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platen, Bredeweg perceel MHE00-A-4688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8 m² geschroefde asbesthoudende platen van een tuinschuurtje, gelegen op het perceel<text:span text:style-name="nadrukvet"> Bredeweg perceel MHE00-A-4688 te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0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827</meta:user-defined>
    <meta:user-defined meta:name="DCTERMS.abstract">het verwijderen van 28 m² geschroefde asbesthoudende platen van een tuinschuurtje</meta:user-defined>
    <dc:language>nl</dc:language>
    <meta:user-defined meta:name="OVERHEID.EPSG28992/DC.spatial">184918.637 311226.086</meta:user-defined>
    <meta:user-defined meta:name="DC.title">Sloopmelding verwijderen asbestplaten, Bredeweg perceel MHE00-A-4688 te Banholt</meta:user-defined>
    <meta:user-defined meta:name="OVERHEID.PostcodeHuisnummer/OVERHEIDop.postcodeHuisnummer">6262NX 12</meta:user-defined>
    <meta:user-defined meta:name="OVERHEIDop.straatnaam">Bredeweg</meta:user-defined>
    <meta:user-defined meta:name="OVERHEIDop.woonplaats">Banhol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52</meta:user-defined>
    <meta:user-defined meta:name="OVERHEIDop.GmbID/DC.identifier">gmb-2020-152052</meta:user-defined>
    <meta:user-defined meta:name="OVERHEIDop.versieInformatie"/>
  </office:meta>
</office:document-meta>
</file>