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maragd 39,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0 een aanvraag omgevingsvergunning ontvangen voor het plaatsen van een terrasoverkapping, activiteit 1* op de locatie Smaragd 39. De aanvraag heeft dossiernummer 20Z0001932.</text:p>
            <text:p text:style-name="common-al"/>
            <text:p text:style-name="common-al"> Ter inzage</text:p>
            <text:p text:style-name="common-al">De stukken liggen vanaf 24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205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5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5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32</meta:user-defined>
    <dc:language>nl</dc:language>
    <meta:user-defined meta:name="OVERHEID.EPSG28992/DC.spatial">164285 483150</meta:user-defined>
    <meta:user-defined meta:name="DC.title">Gemeente Zeewolde, aanvraag omgevingsvergunning, Smaragd 39, het plaatsen van een terrasoverkapping</meta:user-defined>
    <meta:user-defined meta:name="OVERHEID.PostcodeHuisnummer/OVERHEIDop.postcodeHuisnummer">3893EP 39</meta:user-defined>
    <meta:user-defined meta:name="OVERHEIDop.straatnaam">Smaragd</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2050</meta:user-defined>
    <meta:user-defined meta:name="OVERHEIDop.GmbID/DC.identifier">gmb-2020-152050</meta:user-defined>
    <meta:user-defined meta:name="OVERHEIDop.versieInformatie"/>
  </office:meta>
</office:document-meta>
</file>