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1 jun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5-06 7941 EB Prins Hendrikstraat 8 te Meppel  vervangen van een balkon </text:p>
            <text:p text:style-name="common-al">06-06 7944 LK Theo Van Doesburgplantsoen 36 te Meppel  plaatsen van een overkapping </text:p>
            <text:p text:style-name="common-al">09-06 7943 BA Hoogeveenseweg 15 te Meppel  vervangen en vergroten van een dakkapel </text:p>
            <text:p text:style-name="common-al">10-06 7943 CC Bevrijdingslaan 3 te Meppel  plaatsen van een carport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20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019.354 523530.937</meta:user-defined>
    <meta:user-defined meta:name="OVERHEID.EPSG28992/DC.spatial">208642.784 522738.294</meta:user-defined>
    <meta:user-defined meta:name="OVERHEID.EPSG28992/DC.spatial">210170.551 523211.372</meta:user-defined>
    <meta:user-defined meta:name="OVERHEID.EPSG28992/DC.spatial">211134.418 523252.074</meta:user-defined>
    <meta:user-defined meta:name="DC.title">Aanvragen omgevingsvergunningen week 25</meta:user-defined>
    <meta:user-defined meta:name="OVERHEID.PostcodeHuisnummer/OVERHEIDop.postcodeHuisnummer">7941EB 8</meta:user-defined>
    <meta:user-defined meta:name="OVERHEID.PostcodeHuisnummer/OVERHEIDop.postcodeHuisnummer">7944LK 36</meta:user-defined>
    <meta:user-defined meta:name="OVERHEID.PostcodeHuisnummer/OVERHEIDop.postcodeHuisnummer">7943BA 15</meta:user-defined>
    <meta:user-defined meta:name="OVERHEID.PostcodeHuisnummer/OVERHEIDop.postcodeHuisnummer">7943CC 3</meta:user-defined>
    <meta:user-defined meta:name="OVERHEIDop.straatnaam">Prins Hendrikstraat</meta:user-defined>
    <meta:user-defined meta:name="OVERHEIDop.straatnaam">Theo van Doesburgplantsoen</meta:user-defined>
    <meta:user-defined meta:name="OVERHEIDop.straatnaam">Hoogeveenseweg</meta:user-defined>
    <meta:user-defined meta:name="OVERHEIDop.straatnaam">Bevrijdingslaa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41</meta:user-defined>
    <meta:user-defined meta:name="OVERHEIDop.GmbID/DC.identifier">gmb-2020-152041</meta:user-defined>
    <meta:user-defined meta:name="OVERHEIDop.versieInformatie"/>
  </office:meta>
</office:document-meta>
</file>