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4167 Voorthuizerstraat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0 heeft de gemeente een aanvraag ontvangen voorhet aanvragen van een veranderingsvergunning (Milieu) op locatie Voorthuizerstraat 148. De aanvraag is geregistreerd onder zaaknummer W 20/242. De aanvraag heeft betrekking op de activiteit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Procedure</text:span>
          </text:p>
            <text:p text:style-name="last-al">Tegen een aanvraag kan nog geen zienswijze of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201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1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1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57 473284</meta:user-defined>
    <meta:user-defined meta:name="DC.title">Kennisgeving ontvangst aanvraag 4167 Voorthuizerstraat 148</meta:user-defined>
    <meta:user-defined meta:name="OVERHEID.PostcodeHuisnummer/OVERHEIDop.postcodeHuisnummer">3881SL 148</meta:user-defined>
    <meta:user-defined meta:name="OVERHEIDop.straatnaam">Voorthuizerstraat</meta:user-defined>
    <meta:user-defined meta:name="OVERHEIDop.woonplaats">Putt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19</meta:user-defined>
    <meta:user-defined meta:name="OVERHEIDop.GmbID/DC.identifier">gmb-2020-152019</meta:user-defined>
    <meta:user-defined meta:name="OVERHEIDop.versieInformatie"/>
  </office:meta>
</office:document-meta>
</file>