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trafostation), nabij Stadspolder 1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6/2020, verwijderen asbest (trafostation), nabij Stadspolder 1, 9688 TL Drieborg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15 582419</meta:user-defined>
    <meta:user-defined meta:name="DC.title">Gemeente Oldambt, ontvangen sloopmelding, verwijderen asbest (trafostation), nabij Stadspolder 1, 9688 TL Drieborg</meta:user-defined>
    <meta:user-defined meta:name="OVERHEID.PostcodeHuisnummer/OVERHEIDop.postcodeHuisnummer">9688TL 1</meta:user-defined>
    <meta:user-defined meta:name="OVERHEIDop.straatnaam">Stadspolder</meta:user-defined>
    <meta:user-defined meta:name="OVERHEIDop.woonplaats">Driebo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13</meta:user-defined>
    <meta:user-defined meta:name="OVERHEIDop.GmbID/DC.identifier">gmb-2020-152013</meta:user-defined>
    <meta:user-defined meta:name="OVERHEIDop.versieInformatie"/>
  </office:meta>
</office:document-meta>
</file>