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elerschoolpad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0 een besluit genomen op de aanvraag met zaaknummer O-2020-0190 voor een omgevingsvergunning voor het starten kleinschalige bed en breakfast (1 tweepersoonskamer) en hiervoor handelen in strijd met het bestemmingsplan op locatie Oelerschoolpad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2010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1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1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6761.1 474369</meta:user-defined>
    <meta:user-defined meta:name="DC.title">Kennisgeving besluit op aanvraag omgevingsvergunning Oelerschoolpad 2 in Hengelo</meta:user-defined>
    <meta:user-defined meta:name="OVERHEID.PostcodeHuisnummer/OVERHEIDop.postcodeHuisnummer">7554SR 2</meta:user-defined>
    <meta:user-defined meta:name="OVERHEIDop.straatnaam">Oelerschoolpad</meta:user-defined>
    <meta:user-defined meta:name="OVERHEIDop.woonplaats">Hengelo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2010</meta:user-defined>
    <meta:user-defined meta:name="OVERHEIDop.GmbID/DC.identifier">gmb-2020-152010</meta:user-defined>
    <meta:user-defined meta:name="OVERHEIDop.versieInformatie"/>
  </office:meta>
</office:document-meta>
</file>