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3, ingekomen aanvraag omgevingsvergunning van Schouw 3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an de voordeur een achteringang maken</text:p>
            <text:p text:style-name="common-al">
            <text:span text:style-name="nadrukvet"> Locatie:</text:span> Schouw 33, 1771 EP Wieringerwerf</text:p>
            <text:p text:style-name="common-al">
            <text:span text:style-name="nadrukvet">Datum ontvangst aanvraag:</text:span> 3 juni 2020</text:p>
            <text:p text:style-name="common-al">
            <text:span text:style-name="nadrukvet">Zaaknummer: </text:span>Z-2697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200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556.47 540799.328</meta:user-defined>
    <meta:user-defined meta:name="DC.title">Hollands Kroon - 2020 week 23, ingekomen aanvraag omgevingsvergunning van Schouw 33 Wieringerwerf</meta:user-defined>
    <meta:user-defined meta:name="OVERHEID.PostcodeHuisnummer/OVERHEIDop.postcodeHuisnummer">1771EP 33</meta:user-defined>
    <meta:user-defined meta:name="OVERHEIDop.straatnaam">Schouw</meta:user-defined>
    <meta:user-defined meta:name="OVERHEIDop.woonplaats">Wieringerwerf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06</meta:user-defined>
    <meta:user-defined meta:name="OVERHEIDop.GmbID/DC.identifier">gmb-2020-152006</meta:user-defined>
    <meta:user-defined meta:name="OVERHEIDop.versieInformatie"/>
  </office:meta>
</office:document-meta>
</file>