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a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gemeente Putten een aanvraag ontvangen voor het wijzigen van de functie van een bijgebouw naar Bed &amp; Breakfast (bouwen) op locatie Laak 26. De aanvraag is geregistreerd onder zaaknummer W 20/24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00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2089.13 476022.83</meta:user-defined>
    <meta:user-defined meta:name="DC.title">Kennisgeving ontvangst aanvraag omgevingsvergunning Laak 26</meta:user-defined>
    <meta:user-defined meta:name="OVERHEID.PostcodeHuisnummer/OVERHEIDop.postcodeHuisnummer">3881MK 26</meta:user-defined>
    <meta:user-defined meta:name="OVERHEIDop.straatnaam">Laak</meta:user-defined>
    <meta:user-defined meta:name="OVERHEIDop.woonplaats">Put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00</meta:user-defined>
    <meta:user-defined meta:name="OVERHEIDop.GmbID/DC.identifier">gmb-2020-152000</meta:user-defined>
    <meta:user-defined meta:name="OVERHEIDop.versieInformatie"/>
  </office:meta>
</office:document-meta>
</file>