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aanvraag omgevingsvergunning, realiseren gesloten bodemenergiesysteem, Bartoklaan 2, 4941 W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1-2020 Bartoklaan 2, 4941 WH  Raamsdonksveer</text:span>
          </text:p>
            <text:p text:style-name="common-al">Realiseren gesloten bodemenergiesysteem buiten inrichtingen <text:span text:style-name="nadrukcur">(activiteit Bodemenergie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20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97 411494</meta:user-defined>
    <meta:user-defined meta:name="DC.title">Week 4: aanvraag omgevingsvergunning, realiseren gesloten bodemenergiesysteem, Bartoklaan 2, 4941 WH Raamsdonksveer</meta:user-defined>
    <meta:user-defined meta:name="OVERHEID.PostcodeHuisnummer/OVERHEIDop.postcodeHuisnummer">4941WH 2</meta:user-defined>
    <meta:user-defined meta:name="OVERHEIDop.straatnaam">Bartoklaan</meta:user-defined>
    <meta:user-defined meta:name="OVERHEIDop.woonplaats">Raamsdonksv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00</meta:user-defined>
    <meta:user-defined meta:name="OVERHEIDop.GmbID/DC.identifier">gmb-2020-15200</meta:user-defined>
    <meta:user-defined meta:name="OVERHEIDop.versieInformatie"/>
  </office:meta>
</office:document-meta>
</file>