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Castenrayseweg ong.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ong. te Castenray</text:span> - het bouwen van een logiesgebouw voor arbeidsmigranten (HZ-OMV-2020-0203, ontvangstdatum 9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98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8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8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687.01 389883.22</meta:user-defined>
    <meta:user-defined meta:name="DC.title">Omgevingsvergunning – uitgebreid - aangevraagd (Castenrayseweg ong. te Castenray)</meta:user-defined>
    <meta:user-defined meta:name="OVERHEIDop.straatnaam">Castenrayseweg</meta:user-defined>
    <meta:user-defined meta:name="OVERHEIDop.woonplaats">Castenray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1983</meta:user-defined>
    <meta:user-defined meta:name="OVERHEIDop.GmbID/DC.identifier">gmb-2020-151983</meta:user-defined>
    <meta:user-defined meta:name="OVERHEIDop.versieInformatie"/>
  </office:meta>
</office:document-meta>
</file>