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aegerhofweg 1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10 te Veulen</text:span> - het uitbreiden van een stal (HZ-OMV-2020-0200, ontvangstdatum 8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97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61.74 387230.12</meta:user-defined>
    <meta:user-defined meta:name="DC.title">Omgevingsvergunning – regulier – aangevraagd (Jaegerhofweg 10 te Veulen)</meta:user-defined>
    <meta:user-defined meta:name="OVERHEID.PostcodeHuisnummer/OVERHEIDop.postcodeHuisnummer">5814AL 10</meta:user-defined>
    <meta:user-defined meta:name="OVERHEIDop.straatnaam">Jaegerhofweg</meta:user-defined>
    <meta:user-defined meta:name="OVERHEIDop.woonplaats">Veul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979</meta:user-defined>
    <meta:user-defined meta:name="OVERHEIDop.GmbID/DC.identifier">gmb-2020-151979</meta:user-defined>
    <meta:user-defined meta:name="OVERHEIDop.versieInformatie"/>
  </office:meta>
</office:document-meta>
</file>