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makterweg 8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kterweg 84 te Venray </text:span>– het wijzigen van gebouw B (HZ-OMV-2020-010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</text:span> Wanneer u belanghebbende bent kunt u - gedurende een periode van zes weken met ingang van 12 jun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1976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7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7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569.45 394918.6</meta:user-defined>
    <meta:user-defined meta:name="DC.title">Omgevingsvergunning – regulier – verleend (Smakterweg 84 te Venray)</meta:user-defined>
    <meta:user-defined meta:name="OVERHEID.PostcodeHuisnummer/OVERHEIDop.postcodeHuisnummer">5804AM 84</meta:user-defined>
    <meta:user-defined meta:name="OVERHEIDop.straatnaam">Smakterweg</meta:user-defined>
    <meta:user-defined meta:name="OVERHEIDop.woonplaats">Venray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1976</meta:user-defined>
    <meta:user-defined meta:name="OVERHEIDop.GmbID/DC.identifier">gmb-2020-151976</meta:user-defined>
    <meta:user-defined meta:name="OVERHEIDop.versieInformatie"/>
  </office:meta>
</office:document-meta>
</file>