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êgebuorren 10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39 voor een omgevingsvergunning nabij de locatie Brêgebuorren 10 in Dronryp. De vergunning is toegekend. Het besluit betreft het tijdelijk (tot 1-10-2020) uitbreiden van het terras van De Posthoorn. Het besluit is verzonden op 12 jun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 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197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7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7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107.04 578494.68</meta:user-defined>
    <meta:user-defined meta:name="DC.title">Kennisgeving besluit op aanvraag omgevingsvergunning Brêgebuorren 10 in Dronryp</meta:user-defined>
    <meta:user-defined meta:name="OVERHEID.PostcodeHuisnummer/OVERHEIDop.postcodeHuisnummer">9035AR 10</meta:user-defined>
    <meta:user-defined meta:name="OVERHEIDop.straatnaam">Br??gebuorren</meta:user-defined>
    <meta:user-defined meta:name="OVERHEIDop.woonplaats">Dronry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975</meta:user-defined>
    <meta:user-defined meta:name="OVERHEIDop.GmbID/DC.identifier">gmb-2020-151975</meta:user-defined>
    <meta:user-defined meta:name="OVERHEIDop.versieInformatie"/>
  </office:meta>
</office:document-meta>
</file>