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realisatie kunstgrasveld, plaatsen 14 lichtmasten, ballenvangers en scorebord, Burgemeester Bothenius Lohmanlaan 40 D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Bothenius Lohmanlaan 40 D, Burgum</text:p>
            <text:p text:style-name="common-al">Olo: 5204895</text:p>
            <text:p text:style-name="common-al">Realisatie kunstgrasveld, plaatsen 14 lichtmasten, ballenvangers en scorebord</text:p>
            <text:p text:style-name="common-al">Datum ontvangst: 2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97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7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15 579253</meta:user-defined>
    <meta:user-defined meta:name="DC.title">Gemeente Tytsjerksteradiel - ontvangen aanvraag omgevingsvergunning, realisatie kunstgrasveld, plaatsen 14 lichtmasten, ballenvangers en scorebord, Burgemeester Bothenius Lohmanlaan 40 D, Burgum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74</meta:user-defined>
    <meta:user-defined meta:name="OVERHEIDop.GmbID/DC.identifier">gmb-2020-151974</meta:user-defined>
    <meta:user-defined meta:name="OVERHEIDop.versieInformatie"/>
  </office:meta>
</office:document-meta>
</file>