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Flokhernepaed 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4, Mûnein</text:p>
            <text:p text:style-name="common-al">Olo: 5237599</text:p>
            <text:p text:style-name="common-al">het bouwen van een berging</text:p>
            <text:p text:style-name="common-al">Datum ontvangst: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903 584659</meta:user-defined>
    <meta:user-defined meta:name="DC.title">Gemeente Tytsjerksteradiel - ontvangen aanvraag omgevingsvergunning, het bouwen van een berging, Flokhernepaed 4, Mûnein</meta:user-defined>
    <meta:user-defined meta:name="OVERHEID.PostcodeHuisnummer/OVERHEIDop.postcodeHuisnummer">9063JR 4</meta:user-defined>
    <meta:user-defined meta:name="OVERHEIDop.straatnaam">Flokhernepaed</meta:user-defined>
    <meta:user-defined meta:name="OVERHEIDop.woonplaats">M??nei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71</meta:user-defined>
    <meta:user-defined meta:name="OVERHEIDop.GmbID/DC.identifier">gmb-2020-151971</meta:user-defined>
    <meta:user-defined meta:name="OVERHEIDop.versieInformatie"/>
  </office:meta>
</office:document-meta>
</file>