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2 in Uitgeest, het plaatsen van een dakkapel (achterzijde) van de woning, datum ontvangst 8 juni 2020 (WABO2001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7.62 503355.39</meta:user-defined>
    <meta:user-defined meta:name="DC.title">Gemeente Uitgeest, ontvangen aanvraag Omgevingsvergunning, Paardenkamplaan 2 in Uitgeest, het plaatsen van een dakkapel (achterzijde) van de woning, datum ontvangst 8 juni 2020 (WABO2001130)</meta:user-defined>
    <meta:user-defined meta:name="OVERHEID.PostcodeHuisnummer/OVERHEIDop.postcodeHuisnummer">1911LR 2</meta:user-defined>
    <meta:user-defined meta:name="OVERHEIDop.straatnaam">Paardenkamplaan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8</meta:user-defined>
    <meta:user-defined meta:name="OVERHEIDop.GmbID/DC.identifier">gmb-2020-151968</meta:user-defined>
    <meta:user-defined meta:name="OVERHEIDop.versieInformatie"/>
  </office:meta>
</office:document-meta>
</file>