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ssum 25 in Uitgeest, het bouwen van een schuur, datum ontvangst 9 juni 2020 (WABO20011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96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35.16 502958.04</meta:user-defined>
    <meta:user-defined meta:name="DC.title">Gemeente Uitgeest, ontvangen aanvraag Omgevingsvergunning, Assum 25 in Uitgeest, het bouwen van een schuur, datum ontvangst 9 juni 2020 (WABO2001153)</meta:user-defined>
    <meta:user-defined meta:name="OVERHEID.PostcodeHuisnummer/OVERHEIDop.postcodeHuisnummer">1911ML 25</meta:user-defined>
    <meta:user-defined meta:name="OVERHEIDop.straatnaam">Assum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67</meta:user-defined>
    <meta:user-defined meta:name="OVERHEIDop.GmbID/DC.identifier">gmb-2020-151967</meta:user-defined>
    <meta:user-defined meta:name="OVERHEIDop.versieInformatie"/>
  </office:meta>
</office:document-meta>
</file>