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an de Kromme Sloot 47 (water aan voorzijde) in Uitgeest, het realiseren van een afmeervoorziening (tijdelijk max. 10 jaar), verzenddatum 8 juni 2020 (WABO2000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196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6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6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50.91 503209.84</meta:user-defined>
    <meta:user-defined meta:name="DC.title">Gemeente Uitgeest, verleende Omgevingsvergunning (regulier), Aan de Kromme Sloot 47 (water aan voorzijde) in Uitgeest, het realiseren van een afmeervoorziening (tijdelijk max. 10 jaar), verzenddatum 8 juni 2020 (WABO2000934)</meta:user-defined>
    <meta:user-defined meta:name="OVERHEID.PostcodeHuisnummer/OVERHEIDop.postcodeHuisnummer">1911LT 47</meta:user-defined>
    <meta:user-defined meta:name="OVERHEIDop.straatnaam">Aan de Kromme Sloot</meta:user-defined>
    <meta:user-defined meta:name="OVERHEIDop.woonplaats">Uitgee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66</meta:user-defined>
    <meta:user-defined meta:name="OVERHEIDop.GmbID/DC.identifier">gmb-2020-151966</meta:user-defined>
    <meta:user-defined meta:name="OVERHEIDop.versieInformatie"/>
  </office:meta>
</office:document-meta>
</file>