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22b in Uitgeest, het bouwen van een woning, datum ontvangst 6 juni 2020 (WABO20011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99.87 503510.1</meta:user-defined>
    <meta:user-defined meta:name="DC.title">Gemeente Uitgeest, ontvangen aanvraag Omgevingsvergunning, Lagendijk 22b in Uitgeest, het bouwen van een woning, datum ontvangst 6 juni 2020 (WABO2001125)</meta:user-defined>
    <meta:user-defined meta:name="OVERHEID.PostcodeHuisnummer/OVERHEIDop.postcodeHuisnummer">1911MT 22</meta:user-defined>
    <meta:user-defined meta:name="OVERHEIDop.straatnaam">Lagendijk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65</meta:user-defined>
    <meta:user-defined meta:name="OVERHEIDop.GmbID/DC.identifier">gmb-2020-151965</meta:user-defined>
    <meta:user-defined meta:name="OVERHEIDop.versieInformatie"/>
  </office:meta>
</office:document-meta>
</file>