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113 (water aan voorzijde) in Uitgeest, het realiseren van een afmeervoorziening (tijdelijk max. 10 jaar), verzenddatum 8 juni 2020 (WABO2000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4.14 502992.33</meta:user-defined>
    <meta:user-defined meta:name="DC.title">Gemeente Uitgeest, verleende Omgevingsvergunning (regulier), Aan de Kromme Sloot 113 (water aan voorzijde) in Uitgeest, het realiseren van een afmeervoorziening (tijdelijk max. 10 jaar), verzenddatum 8 juni 2020 (WABO2000942)</meta:user-defined>
    <meta:user-defined meta:name="OVERHEID.PostcodeHuisnummer/OVERHEIDop.postcodeHuisnummer">1911LT 113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3</meta:user-defined>
    <meta:user-defined meta:name="OVERHEIDop.GmbID/DC.identifier">gmb-2020-151963</meta:user-defined>
    <meta:user-defined meta:name="OVERHEIDop.versieInformatie"/>
  </office:meta>
</office:document-meta>
</file>