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Niesvenstraat 14 in Uitgeest, het plaatsen van een toegangsbord, datum ontvangst 10 juni 2020 (WABO20011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19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5.13 504762.62</meta:user-defined>
    <meta:user-defined meta:name="DC.title">Gemeente Uitgeest, ontvangen aanvraag Omgevingsvergunning, Niesvenstraat 14 in Uitgeest, het plaatsen van een toegangsbord, datum ontvangst 10 juni 2020 (WABO2001160)</meta:user-defined>
    <meta:user-defined meta:name="OVERHEID.PostcodeHuisnummer/OVERHEIDop.postcodeHuisnummer">1911VA 14</meta:user-defined>
    <meta:user-defined meta:name="OVERHEIDop.straatnaam">Niesvenstraat</meta:user-defined>
    <meta:user-defined meta:name="OVERHEIDop.woonplaats">Uitge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61</meta:user-defined>
    <meta:user-defined meta:name="OVERHEIDop.GmbID/DC.identifier">gmb-2020-151961</meta:user-defined>
    <meta:user-defined meta:name="OVERHEIDop.versieInformatie"/>
  </office:meta>
</office:document-meta>
</file>