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Lagendijk nabij nr. 10  (sectie  D604) in Uitgeest, het dempen van een sloot, graven sloten, ophogen en aanleg plas dras oever, verzenddatum 8 juni 2020 (WABO20007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5195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5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5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369.67 504428.98</meta:user-defined>
    <meta:user-defined meta:name="DC.title">Gemeente Uitgeest, verleende Omgevingsvergunning (regulier), Lagendijk nabij nr. 10  (sectie  D604) in Uitgeest, het dempen van een sloot, graven sloten, ophogen en aanleg plas dras oever, verzenddatum 8 juni 2020 (WABO2000773)</meta:user-defined>
    <meta:user-defined meta:name="OVERHEID.PostcodeHuisnummer/OVERHEIDop.postcodeHuisnummer">1911MT 10</meta:user-defined>
    <meta:user-defined meta:name="OVERHEIDop.straatnaam">Lagendijk</meta:user-defined>
    <meta:user-defined meta:name="OVERHEIDop.woonplaats">Uitgees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959</meta:user-defined>
    <meta:user-defined meta:name="OVERHEIDop.GmbID/DC.identifier">gmb-2020-151959</meta:user-defined>
    <meta:user-defined meta:name="OVERHEIDop.versieInformatie"/>
  </office:meta>
</office:document-meta>
</file>