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leis 42 in Uitgeest, het splitsen van een gebouw in twee appartementen, datum ontvangst 9 juni 2020 (WABO20011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95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9.18 503607.23</meta:user-defined>
    <meta:user-defined meta:name="DC.title">Gemeente Uitgeest, ontvangen aanvraag Omgevingsvergunning, Kleis 42 in Uitgeest, het splitsen van een gebouw in twee appartementen, datum ontvangst 9 juni 2020 (WABO2001154)</meta:user-defined>
    <meta:user-defined meta:name="OVERHEID.PostcodeHuisnummer/OVERHEIDop.postcodeHuisnummer">1911MH 42</meta:user-defined>
    <meta:user-defined meta:name="OVERHEIDop.straatnaam">Kleis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58</meta:user-defined>
    <meta:user-defined meta:name="OVERHEIDop.GmbID/DC.identifier">gmb-2020-151958</meta:user-defined>
    <meta:user-defined meta:name="OVERHEIDop.versieInformatie"/>
  </office:meta>
</office:document-meta>
</file>