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Laag-Nieuwkoop 12 Kockengen, het aanplanten van 3 hectare bos op een bestaand weiland ter compensatie van de CO2 uitstoot van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ni 2020</text:p>
            <text:p text:style-name="common-al">Dossiernummer: 2001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2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0</meta:user-defined>
    <dc:language>nl</dc:language>
    <meta:user-defined meta:name="OVERHEID.EPSG28992/DC.spatial">127254.158 460489.877</meta:user-defined>
    <meta:user-defined meta:name="DC.title">Gemeente Stichtse Vecht aanvraag omgevingsvergunning buiten behandeling Laag-Nieuwkoop 12 Kockengen, het aanplanten van 3 hectare bos op een bestaand weiland ter compensatie van de CO2 uitstoot van bedrijf.</meta:user-defined>
    <meta:user-defined meta:name="OVERHEID.PostcodeHuisnummer/OVERHEIDop.postcodeHuisnummer">3628GC 12</meta:user-defined>
    <meta:user-defined meta:name="OVERHEIDop.straatnaam">Laag-Nieuwkoop</meta:user-defined>
    <meta:user-defined meta:name="OVERHEIDop.woonplaats">Kocken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927</meta:user-defined>
    <meta:user-defined meta:name="OVERHEIDop.GmbID/DC.identifier">gmb-2020-151927</meta:user-defined>
    <meta:user-defined meta:name="OVERHEIDop.versieInformatie"/>
  </office:meta>
</office:document-meta>
</file>