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(7 en 7A) kavel 4 Schoterhoek in Nieuwveen - het bouwen van 2 bedrijf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7 (en 7A?) kavel 4 Schoterhoek in Nieuwveen - zaaknummer W-2020-0186 - aanvraag omgevingsvergunning voor het bouwen van 2 bedrijfunits - ingekomen op 2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26.78 466660.45</meta:user-defined>
    <meta:user-defined meta:name="DC.title">Aanvraag omgevingsvergunning Ampèrestraat (7 en 7A) kavel 4 Schoterhoek in Nieuwveen - het bouwen van 2 bedrijfunits</meta:user-defined>
    <meta:user-defined meta:name="OVERHEIDop.straatnaam">Candelastraat</meta:user-defined>
    <meta:user-defined meta:name="OVERHEIDop.woonplaats">Nieuwve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22</meta:user-defined>
    <meta:user-defined meta:name="OVERHEIDop.GmbID/DC.identifier">gmb-2020-151922</meta:user-defined>
    <meta:user-defined meta:name="OVERHEIDop.versieInformatie"/>
  </office:meta>
</office:document-meta>
</file>