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: aanvraag omgevingsvergunning, nieuwbouw transportverdeelstation achter bushalte, perceel H6298 nabij Van Wijngaardenstraat, Raamsdonksv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-1-2020 perceel H6298 nabij Van Wijngaardenstraat, Raamsdonksveer</text:span>
          </text:p>
            <text:p text:style-name="common-al">Nieuwbouw transportverdeelstation achter bushalte <text:span text:style-name="nadrukcur">(activiteit Bouw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19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850 411673</meta:user-defined>
    <meta:user-defined meta:name="DC.title">Week 4: aanvraag omgevingsvergunning, nieuwbouw transportverdeelstation achter bushalte, perceel H6298 nabij Van Wijngaardenstraat, Raamsdonksveer</meta:user-defined>
    <meta:user-defined meta:name="OVERHEID.PostcodeHuisnummer/OVERHEIDop.postcodeHuisnummer">4941</meta:user-defined>
    <meta:user-defined meta:name="OVERHEIDop.straatnaam">Van Wijngaardenstraat</meta:user-defined>
    <meta:user-defined meta:name="OVERHEIDop.woonplaats">Raamsdonksvee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191</meta:user-defined>
    <meta:user-defined meta:name="OVERHEIDop.GmbID/DC.identifier">gmb-2020-15191</meta:user-defined>
    <meta:user-defined meta:name="OVERHEIDop.versieInformatie"/>
  </office:meta>
</office:document-meta>
</file>