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Luikse markt op de Maasboulevard, Hoofdplein en Voorhavenkade te Schiedam op 19 januari 2020, 13 april 2020, 19 juli 2020 en 4 oktober 2020</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6 januari 2020 een vergunning verleend aan Beukers evenementen voor het organiseren van het evenement Luikse markt op de Maasboulevard, Hoofdplein en Voorhavenkade te Schiedam op 19 januari 2020, 13april 2020, 19 juli 2020 en 4 oktober 2020</text:p>
            <text:p text:style-name="common-al">van 11.00 uur tot 16.00 uur (opbouw van 07.00 uur tot 10.00 uur, afbouw op 16.00 uur tot 20.00 uur).</text:p>
            <text:p text:style-name="common-al">Op het verharde gedeelte aan de Maasboulevard, Hoofdplein en Voorhavenkade mogen maximaal 135 kramen en maximaal 30 auto’s (kofferbakverkoop) worden geplaatst. Tevens staan er minimaal 2 dixies en een snackwagen.</text:p>
            <text:p text:style-name="common-al">Vanaf 22 januari 2020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19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9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9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644 435350</meta:user-defined>
    <meta:user-defined meta:name="DC.title">Verleende vergunning evenement Luikse markt op de Maasboulevard, Hoofdplein en Voorhavenkade te Schiedam op 19 januari 2020, 13 april 2020, 19 juli 2020 en 4 oktober 2020</meta:user-defined>
    <meta:user-defined meta:name="OVERHEID.PostcodeHuisnummer/OVERHEIDop.postcodeHuisnummer">3114HC 82</meta:user-defined>
    <meta:user-defined meta:name="OVERHEIDop.straatnaam">Maasboulevard</meta:user-defined>
    <meta:user-defined meta:name="OVERHEIDop.woonplaats">Schiedam</meta:user-defined>
    <meta:user-defined meta:name="DCTERMS.W3CDTF/DCTERMS.available">2020-01-22</meta:user-defined>
    <meta:user-defined meta:name="DCTERMS.W3CDTF/OVERHEIDop.jaargang">2020</meta:user-defined>
    <meta:user-defined meta:name="OVERHEIDop.publicationIssue">15190</meta:user-defined>
    <meta:user-defined meta:name="OVERHEIDop.GmbID/DC.identifier">gmb-2020-15190</meta:user-defined>
    <meta:user-defined meta:name="OVERHEIDop.versieInformatie"/>
  </office:meta>
</office:document-meta>
</file>