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ukenstraat 1, 1a t/m 1h en 1j Leeuwarden, (11026998) verbouwen van een kantoor naar 10 appartementen, verzenddatum 10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8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75 580423</meta:user-defined>
    <meta:user-defined meta:name="DC.title">Verleende omgevingsvergunning Beukenstraat 1, 1a t/m 1h en 1j Leeuwarden, (11026998) verbouwen van een kantoor naar 10 appartementen, verzenddatum 10-01-2020.</meta:user-defined>
    <meta:user-defined meta:name="OVERHEID.PostcodeHuisnummer/OVERHEIDop.postcodeHuisnummer">8924GG 1</meta:user-defined>
    <meta:user-defined meta:name="OVERHEIDop.straatnaam">Beukenstraat</meta:user-defined>
    <meta:user-defined meta:name="OVERHEIDop.woonplaats">Leeuw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89</meta:user-defined>
    <meta:user-defined meta:name="OVERHEIDop.GmbID/DC.identifier">gmb-2020-15189</meta:user-defined>
    <meta:user-defined meta:name="OVERHEIDop.versieInformatie"/>
  </office:meta>
</office:document-meta>
</file>