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OLO 5098943 - Korte Bredestraat 1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airco-unit</text:p>
            <text:p text:style-name="common-al">Locatie : Korte Bredestraat 18 te Nijmegen</text:p>
            <text:p text:style-name="common-al">Datum besluit : 11 juni 2020</text:p>
            <text:p text:style-name="common-al">Zaaknummer ODRN: W.Z20.10331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410.755 428110.904</meta:user-defined>
    <meta:user-defined meta:name="DC.title">Gemeente Nijmegen – Verlengingsbesluit omgevingsvergunning – OLO 5098943 - Korte Bredestraat 18 te Nijmegen</meta:user-defined>
    <meta:user-defined meta:name="OVERHEID.PostcodeHuisnummer/OVERHEIDop.postcodeHuisnummer">6543ZR 18</meta:user-defined>
    <meta:user-defined meta:name="OVERHEIDop.straatnaam">Korte Brede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88</meta:user-defined>
    <meta:user-defined meta:name="OVERHEIDop.GmbID/DC.identifier">gmb-2020-151888</meta:user-defined>
    <meta:user-defined meta:name="OVERHEIDop.versieInformatie"/>
  </office:meta>
</office:document-meta>
</file>