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6, verleende concept drank- en horecavergunning vereniging Dijkgraaf (Hunker Bunker) te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text:span>
          </text:p>
            <text:p text:style-name="common-al">Op grond van artikel 4:8 Algemene wet bestuursrecht bied ik u de gelegenheid om uw mening/zienswijze kenbaar te maken over het voorgenomen besluit. Ik ontvang uw zienswijze bij voorkeur schriftelijk.</text:p>
            <text:p text:style-name="common-al">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besluit aan de aanvrager. Een zienswijze die buiten de termijn worden ingediend, kan in principe niet in behandeling worden genomen. U kunt uw zienswijze indienen bij de burgemeester van Wageningen, Markt 22, 6701 CZ Wageningen.</text:p>
            <text:p text:style-name="common-al"/>
            <text:p text:style-name="last-al"> In de zienswijze zet u in ieder geval uw naam en adres, de datum, uw handtekening, de omschrijving en het kenmerk van het betreffende besluit en de reden van de zienswijze. Ik adviseer 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8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502.526 443598.702</meta:user-defined>
    <meta:user-defined meta:name="DC.title">Dijkgraaf 6, verleende concept drank- en horecavergunning vereniging Dijkgraaf (Hunker Bunker) te Wageningen</meta:user-defined>
    <meta:user-defined meta:name="OVERHEID.PostcodeHuisnummer/OVERHEIDop.postcodeHuisnummer">6708PG 6</meta:user-defined>
    <meta:user-defined meta:name="OVERHEIDop.straatnaam">Dijkgraaf</meta:user-defined>
    <meta:user-defined meta:name="OVERHEIDop.woonplaats">Wageningen</meta:user-defined>
    <meta:user-defined meta:name="DCTERMS.W3CDTF/DCTERMS.available">2020-06-16</meta:user-defined>
    <meta:user-defined meta:name="DCTERMS.W3CDTF/OVERHEIDop.jaargang">2020</meta:user-defined>
    <meta:user-defined meta:name="OVERHEIDop.publicationIssue">151887</meta:user-defined>
    <meta:user-defined meta:name="OVERHEIDop.GmbID/DC.identifier">gmb-2020-151887</meta:user-defined>
    <meta:user-defined meta:name="OVERHEIDop.versieInformatie"/>
  </office:meta>
</office:document-meta>
</file>