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3 ter hoogte van Merwede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251</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uitvoeren van werkzaamheden voor groot onderhoud N3 - op dubbelbestemming leiding</text:p>
            <text:p text:style-name="common-al">
            <text:span text:style-name="nadrukvet">Locatie: N3 ter hoogte van Merwedestraat te Dordrecht</text:span>
          </text:p>
            <text:p text:style-name="common-al">Datum besluit: 1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88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87.17 425719.02</meta:user-defined>
    <meta:user-defined meta:name="DC.title">Gemeente Dordrecht, verleende omgevingsvergunning N3 ter hoogte van Merwedestraat te Dordrecht</meta:user-defined>
    <meta:user-defined meta:name="OVERHEID.PostcodeHuisnummer/OVERHEIDop.postcodeHuisnummer">3313GS 203</meta:user-defined>
    <meta:user-defined meta:name="OVERHEIDop.straatnaam">Merwedestraat</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880</meta:user-defined>
    <meta:user-defined meta:name="OVERHEIDop.GmbID/DC.identifier">gmb-2020-151880</meta:user-defined>
    <meta:user-defined meta:name="OVERHEIDop.versieInformatie"/>
  </office:meta>
</office:document-meta>
</file>