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evenum, verleende vergunning op basis van de Algemene Plaatselijke Verordening (besluitdatum 17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Loterijvergunning Koninklijke Harmonie 'Unie' met verkoop van loten van 31 augustus t/m 6 september 2020 en trekkingsdatum 7 september 2020 in de Wingerd aan Maasbreeseweg 2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8 jan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188</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152 380312</meta:user-defined>
    <meta:user-defined meta:name="DC.title">Sevenum, verleende vergunning op basis van de Algemene Plaatselijke Verordening (besluitdatum 17 januari 2020)</meta:user-defined>
    <meta:user-defined meta:name="OVERHEID.PostcodeHuisnummer/OVERHEIDop.postcodeHuisnummer">5975BL 11</meta:user-defined>
    <meta:user-defined meta:name="OVERHEIDop.straatnaam">Maasbreeseweg</meta:user-defined>
    <meta:user-defined meta:name="OVERHEIDop.woonplaats">Sevenum</meta:user-defined>
    <meta:user-defined meta:name="DCTERMS.W3CDTF/DCTERMS.available">2020-01-21</meta:user-defined>
    <meta:user-defined meta:name="DCTERMS.W3CDTF/OVERHEIDop.jaargang">2020</meta:user-defined>
    <meta:user-defined meta:name="OVERHEIDop.publicationIssue">15188</meta:user-defined>
    <meta:user-defined meta:name="OVERHEIDop.GmbID/DC.identifier">gmb-2020-15188</meta:user-defined>
    <meta:user-defined meta:name="OVERHEIDop.versieInformatie"/>
  </office:meta>
</office:document-meta>
</file>